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gunning- en maatwerkvoorschriften voor het tankstation aan Parallelweg 1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Parallelweg 1 in Beverwijk. De activiteit van het onbemand tanken van LPG is nog steeds vergunningsplichtig op grond van het Omgevingsplan. Daarom wordt niet de hele vergunning ingetrokken, maar slechts de voorschriften die nu geregeld zijn in algemene regels. 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het besluit? </text:p>
            <text:p text:style-name="common-al">U kunt het algemeen bestuur van Omgevingsdienst IJmond tot 16 juni 2026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het besluit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     </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05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8437</meta:user-defined>
    <dc:language>nl</dc:language>
    <meta:user-defined meta:name="OVERHEIDop.locatietype/OVERHEIDop.gebiedsmarkering">Adres</meta:user-defined>
    <meta:user-defined meta:name="DC.title">Besluit intrekken vergunning- en maatwerkvoorschriften voor het tankstation aan Parallelweg 1 in Beverwijk</meta:user-defined>
    <meta:user-defined meta:name="DCTERMS.W3CDTF/DCTERMS.available">2026-05-06</meta:user-defined>
    <meta:user-defined meta:name="DCTERMS.W3CDTF/OVERHEIDop.jaargang">2026</meta:user-defined>
    <meta:user-defined meta:name="OVERHEIDop.publicationIssue">210562</meta:user-defined>
    <meta:user-defined meta:name="OVERHEIDop.GmbID/DC.identifier">gmb-2026-210562</meta:user-defined>
    <meta:user-defined meta:name="OVERHEIDop.versieInformatie"/>
  </office:meta>
</office:document-meta>
</file>