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Stakenbergweg 33b, 8075PV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6-0612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1 GBES-Mulder Schrijver 1</text:p>
            <text:p text:style-name="common-al">
            <text:span text:style-name="nadrukvet">Locatie:</text:span> Stakenbergweg 33b, 8075PV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55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5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612</meta:user-defined>
    <meta:user-defined meta:name="DCTERMS.abstract">Acceptatie melding gesloten bodemenergiesysteem voor het realiseren van 1 GBES-Mulder Schrijver 1 op locatie Stakenbergweg 33b, 8075PV Elspeet, ontvangen op 9 april 2026</meta:user-defined>
    <dc:language>nl</dc:language>
    <meta:user-defined meta:name="OVERHEIDop.locatietype/OVERHEIDop.gebiedsmarkering">Vlak</meta:user-defined>
    <meta:user-defined meta:name="DC.title">Gemeente Nunspeet - melding gesloten bodemenergiesysteem Stakenbergweg 33b, 8075PV Elspee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56</meta:user-defined>
    <meta:user-defined meta:name="OVERHEIDop.GmbID/DC.identifier">gmb-2026-210556</meta:user-defined>
    <meta:user-defined meta:name="OVERHEIDop.versieInformatie"/>
  </office:meta>
</office:document-meta>
</file>