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St. Lambertusplein 8+9, 5961EW Horst, verleende exploitatievergunning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list text:style-name="id1-3-2-1-1-3">
              <text:list-item text:style-override="id1-3-2-1-1-3-1">
                <text:number>•</text:number>
                <text:p text:style-name="al">Exploitatievergunning voor de huisvesting van 33 arbeidsmigranten aan het Sint Lambertusplein 8 en 9 te Horst.</text:p>
              </text:list-item>
            </text:list>
            <text:p text:style-name="common-al">
            <text:span text:style-name="nadrukcur">Noot: Dit betreft geen nieuwe huisvestingslocatie voor arbeidsmigranten. De exploitatievergunning is gebaseerd op de APV en ziet op het waarborgen van de openbare orde en veiligheid rondom een huisvestingslocatie. De rechtbank heeft geoordeeld dat de huisvesting planologisch/ruimtelijk is toegestaan. Daarom is slechts beroep aantekenen mogelijk, de bezwaarfase is reeds doorlopen. </text:span>
          </text:p>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APV- toezicht en handhaving , tel. (077) 477 97 77.</text:p>
            <text:p text:style-name="common-al">
            <text:span text:style-name="nadrukvet">Beroepschrift </text:span>
          </text:p>
            <text:p text:style-name="common-al">Belanghebbenden die het niet eens zijn met de inhoud van dit besluit kunnen binnen zes weken vanaf <text:span text:style-name="nadrukvet">4 mei 2026</text:span> een gemotiveerd beroepschrift indienen. Het beroepschrift moet worden ondertekend en moet ten minste bevatten:</text:p>
            <text:p text:style-name="common-al">Bent u het niet eens met dit besluit? Bent u het niet eens met dit besluit, dan kunt u schriftelijk binnen zes weken, ingaand op de dag na vezending van dit besluit, in beroep gaan bij Rechtbank Limburg, postbus 950, 6040 AZ te Roermond. Vermeld in uw beroepschrift in ieder geval de volgende gegevens:</text:p>
            <text:list text:style-name="id1-3-2-1-1-10">
              <text:list-item text:style-override="id1-3-2-1-1-10-1">
                <text:number>•</text:number>
                <text:p text:style-name="al">uw naam en adres;</text:p>
              </text:list-item>
              <text:list-item text:style-override="id1-3-2-1-1-10-2">
                <text:number>•</text:number>
                <text:p text:style-name="al">de datum waarop u het beroep indient;</text:p>
              </text:list-item>
              <text:list-item text:style-override="id1-3-2-1-1-10-3">
                <text:number>•</text:number>
                <text:p text:style-name="al">een omschrijving van het besluit waartegen het beroepschrift is gericht;</text:p>
              </text:list-item>
              <text:list-item text:style-override="id1-3-2-1-1-10-4">
                <text:number>•</text:number>
                <text:p text:style-name="al">waarom u het niet eens bent met het besluit;</text:p>
              </text:list-item>
              <text:list-item text:style-override="id1-3-2-1-1-10-5">
                <text:number>•</text:number>
                <text:p text:style-name="al">uw handtekening</text:p>
              </text:list-item>
            </text:list>
            <text:p text:style-name="common-al">Het indienen van een beroepschrift schorst de werking van dit besluit echter niet. lndien de onverwijlde spoed dit vereist, kunt u naast het indienen van een beroepschrift tevens de voozieningenrechter van de voornoemde rechtbank, postbus 950, 6040 AZ Roermond, vezoeken een voorlopige vooziening te treffen</text:p>
            <text:p text:style-name="common-al">
            <text:span text:style-name="nadrukvet">Voorlopige voorziening</text:span>
          </text:p>
            <text:p text:style-name="last-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5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7951</meta:user-defined>
    <meta:user-defined meta:name="DCTERMS.abstract">Betreft: Beschikking op aanvraag op locatie St. Lambertusplein 8, 5961EW Horst</meta:user-defined>
    <dc:language>nl</dc:language>
    <meta:user-defined meta:name="OVERHEIDop.locatietype/OVERHEIDop.gebiedsmarkering">Punt</meta:user-defined>
    <meta:user-defined meta:name="DC.title">St. Lambertusplein 8+9, 5961EW Horst, verleende exploitatievergunning huisvesting arbeidsmigranten</meta:user-defined>
    <meta:user-defined meta:name="DCTERMS.W3CDTF/DCTERMS.available">2026-05-04</meta:user-defined>
    <meta:user-defined meta:name="DCTERMS.W3CDTF/OVERHEIDop.jaargang">2026</meta:user-defined>
    <meta:user-defined meta:name="OVERHEIDop.publicationIssue">210553</meta:user-defined>
    <meta:user-defined meta:name="OVERHEIDop.GmbID/DC.identifier">gmb-2026-210553</meta:user-defined>
    <meta:user-defined meta:name="OVERHEIDop.versieInformatie"/>
  </office:meta>
</office:document-meta>
</file>