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Tinge 8, 9901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pril 2026 een besluit genomen op de aanvraag met zaaknummer Z2026-00001197 voor het plaatsen van twee dakkapellen op de locatie de Tinge 8, 9901B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5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7</meta:user-defined>
    <meta:user-defined meta:name="DCTERMS.abstract">30 april 2026 verleend voor het plaatsen van twee dakkapellen op de locatie de Tinge 8, 9901BW Appingedam.</meta:user-defined>
    <dc:language>nl</dc:language>
    <meta:user-defined meta:name="OVERHEIDop.locatietype/OVERHEIDop.gebiedsmarkering">Vlak</meta:user-defined>
    <meta:user-defined meta:name="DC.title">Kennisgeving besluit op aanvraag omgevingsvergunning de Tinge 8, 9901BW Apping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550</meta:user-defined>
    <meta:user-defined meta:name="OVERHEIDop.GmbID/DC.identifier">gmb-2026-210550</meta:user-defined>
    <meta:user-defined meta:name="OVERHEIDop.versieInformatie"/>
  </office:meta>
</office:document-meta>
</file>