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aliseren van een rookgaskanaal boven de uitbouw, Barietgeel 54B 2718B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4-2026 een besluit verzonden op de aanvraag met zaaknummer 2025-165265 voor het legaliseren van een rookgaskanaal boven de uitbouw op locatie Barietgeel 54B 2718B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54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5265</meta:user-defined>
    <meta:user-defined meta:name="DCTERMS.abstract">het legaliseren van een rookgaskanaal boven 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legaliseren van een rookgaskanaal boven de uitbouw, Barietgeel 54B 2718BE Zoeterme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43</meta:user-defined>
    <meta:user-defined meta:name="OVERHEIDop.GmbID/DC.identifier">gmb-2026-210543</meta:user-defined>
    <meta:user-defined meta:name="OVERHEIDop.versieInformatie"/>
  </office:meta>
</office:document-meta>
</file>