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“Streetwise ANWB” op 28 mei 2026 van 8.00 uur tot 13.00 uur aan Hoogstraat (tussen Nachtegalenweg en Sportlaan)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Hoogstraat (tussen Nachtegalenweg en Sportlaan) te Herkenbosch / Roerdalen / bekendgemaakt op 29 april 2026 / het organiseren en houden van “Streetwise ANWB” op 28 mei 2026 van 8.00 uur tot 13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53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“Streetwise ANWB” op 28 mei 2026 van 8.00 uur tot 13.00 uur aan Hoogstraat (tussen Nachtegalenweg en Sportlaan) te Herkenbosch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536</meta:user-defined>
    <meta:user-defined meta:name="OVERHEIDop.GmbID/DC.identifier">gmb-2026-210536</meta:user-defined>
    <meta:user-defined meta:name="OVERHEIDop.versieInformatie"/>
  </office:meta>
</office:document-meta>
</file>