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4642 Gemeente Stadskanaal – Intrekking omgevingsvergunning voor het vellen van houtopstanden op locatie Poststraat en Handelsstraat te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de eerder afgegeven vergunning met het kenmerk Z-25-164642 voor het vellen van houtopstanden, namelijk de kap van 195 leilindes aan de Poststraat en de Handelsstraat te Stadskanaal, in te trekken op verzoek van de vergunninghouder. Het betreft de volgende activiteiten:</text:p>
            <text:list text:style-name="id1-3-2-1-1-2">
              <text:list-item text:style-override="id1-3-2-1-1-2-1">
                <text:number>1.</text:number>
                <text:p text:style-name="al">Het kappen van 195 leilindes aan de Poststraat en de Handelsstraat te Stadskanaal.</text:p>
              </text:list-item>
            </text:list>
            <text:p text:style-name="common-al">De vergunning is ingetrokken en verzonden aan de vergunninghouder op 30 april 2026. </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30 april 2026) een gemotiveerd bezwaarschrift te richten aan het college van burgemeester en wethouders van de gemeente Stadskanaal, Postbus 140, 9500 AC Stadskanaal.</text:p>
            <text:p text:style-name="common-al">Het bezwaarschrift moet ondertekend zijn en ten minste de volgende onderdelen bevatten:</text:p>
            <text:list text:style-name="id1-3-2-1-1-7">
              <text:list-item text:style-override="id1-3-2-1-1-7-1">
                <text:number>1.</text:number>
                <text:p text:style-name="al">Naam en adres;</text:p>
              </text:list-item>
              <text:list-item text:style-override="id1-3-2-1-1-7-2">
                <text:number>2.</text:number>
                <text:p text:style-name="al">Datum;</text:p>
              </text:list-item>
              <text:list-item text:style-override="id1-3-2-1-1-7-3">
                <text:number>3.</text:number>
                <text:p text:style-name="al">Een omschrijving van het besluit waartegen het bezwaar is gericht;</text:p>
              </text:list-item>
              <text:list-item text:style-override="id1-3-2-1-1-7-4">
                <text:number>4.</text:number>
                <text:p text:style-name="al">De reden van bezwaar. </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text:a xlink:href="http://www.digid.nl" xlink:type="simple">www.digid.nl</text:a>. </text:p>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Heeft u nog vragen?</text:span>
          </text:p>
            <text:p text:style-name="last-al">Als u nog vragen heeft, kunt u de gemeente van maandag t/m donderdag tussen 08:00 en 16:00 uur en op vrijdag tussen 0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1053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3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3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Stadskanaal</meta:user-defined>
    <meta:user-defined meta:name="OVERHEIDop.Rubriek/DC.type">omgevingsmeld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164642 </meta:user-defined>
    <dc:language>nl</dc:language>
    <meta:user-defined meta:name="OVERHEIDop.locatietype/OVERHEIDop.gebiedsmarkering">Weg</meta:user-defined>
    <meta:user-defined meta:name="OVERHEIDop.locatietype/OVERHEIDop.gebiedsmarkering">Weg</meta:user-defined>
    <meta:user-defined meta:name="DC.title">Z-25-164642 Gemeente Stadskanaal – Intrekking omgevingsvergunning voor het vellen van houtopstanden op locatie Poststraat en Handelsstraat te Stadskanaal</meta:user-defined>
    <meta:user-defined meta:name="DCTERMS.W3CDTF/DCTERMS.available">2026-05-04</meta:user-defined>
    <meta:user-defined meta:name="DCTERMS.W3CDTF/OVERHEIDop.jaargang">2026</meta:user-defined>
    <meta:user-defined meta:name="OVERHEIDop.publicationIssue">210534</meta:user-defined>
    <meta:user-defined meta:name="OVERHEIDop.GmbID/DC.identifier">gmb-2026-210534</meta:user-defined>
    <meta:user-defined meta:name="OVERHEIDop.versieInformatie"/>
  </office:meta>
</office:document-meta>
</file>