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lijke Dwarsweg nabij 21, 2761G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6 een aanvraag om een omgevingsvergunning ontvangen. Het gaat over het leggen van een laagspanningskabel tbv een GSM-mast op de locatie Zuidelijke Dwarsweg nabij 21, 2761GC Zevenhuizen. De aanvraag is geregistreerd onder kenmerk 2026-00011137.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5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137</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Zuidelijke Dwarsweg nabij 21, 2761GC Zevenhuizen</meta:user-defined>
    <meta:user-defined meta:name="DCTERMS.W3CDTF/DCTERMS.available">2026-05-04</meta:user-defined>
    <meta:user-defined meta:name="DCTERMS.W3CDTF/OVERHEIDop.jaargang">2026</meta:user-defined>
    <meta:user-defined meta:name="OVERHEIDop.publicationIssue">210533</meta:user-defined>
    <meta:user-defined meta:name="OVERHEIDop.GmbID/DC.identifier">gmb-2026-210533</meta:user-defined>
    <meta:user-defined meta:name="OVERHEIDop.versieInformatie"/>
  </office:meta>
</office:document-meta>
</file>