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aanbrengen van nieuwe gevelbekleding, Seevank 58 1161AS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3-2026, het aanbrengen van nieuwe gevelbekleding, Seevank 58 1161AS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6625</meta:user-defined>
    <meta:user-defined meta:name="DCTERMS.abstract">het aanbrengen van nieuwe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aanbrengen van nieuwe gevelbekleding, Seevank 58 1161AS Zwanen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32</meta:user-defined>
    <meta:user-defined meta:name="OVERHEIDop.GmbID/DC.identifier">gmb-2026-210532</meta:user-defined>
    <meta:user-defined meta:name="OVERHEIDop.versieInformatie"/>
  </office:meta>
</office:document-meta>
</file>