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28, 1394K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april 2026 een aanvraag omgevingsvergunning ontvangen voor het gebruik van een mobiele kraan t.b.v. het plaatsen van een uitbouw op 10 juni 2026 op Lange Wetering 28, 1394KJ Nederhorst den Berg. De aanvraag is geregistreerd onder zaaknummer Z2026-00000451.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45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5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Aanvraag op locatie Lange Wetering 28, 1394KJ Nederhorst den Berg startdatum: 29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 Wetering 28, 1394KJ Nederhorst den Berg</meta:user-defined>
    <meta:user-defined meta:name="DCTERMS.W3CDTF/DCTERMS.available">2026-05-04</meta:user-defined>
    <meta:user-defined meta:name="DCTERMS.W3CDTF/OVERHEIDop.jaargang">2026</meta:user-defined>
    <meta:user-defined meta:name="OVERHEIDop.publicationIssue">210530</meta:user-defined>
    <meta:user-defined meta:name="OVERHEIDop.GmbID/DC.identifier">gmb-2026-210530</meta:user-defined>
    <meta:user-defined meta:name="OVERHEIDop.versieInformatie"/>
  </office:meta>
</office:document-meta>
</file>