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Graanvelden 8, 5685J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april 2026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Graanvelden 8, 5685JK Best</text:p>
            <text:p text:style-name="common-al">
            <text:span text:style-name="nadrukvet">Dossiernummer:</text:span>
          </text:p>
            <text:p text:style-name="common-al">Z2026-00000760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1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052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2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2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60</meta:user-defined>
    <meta:user-defined meta:name="DCTERMS.abstract">een besluit; Graanvelden 8, 5685JK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Graanvelden 8, 5685JK Bes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528</meta:user-defined>
    <meta:user-defined meta:name="OVERHEIDop.GmbID/DC.identifier">gmb-2026-210528</meta:user-defined>
    <meta:user-defined meta:name="OVERHEIDop.versieInformatie"/>
  </office:meta>
</office:document-meta>
</file>