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overkapping, Beltrumseweg 38, 7151E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aanvraag ontvangen voor het bouwen van een overkapping op locatie Beltrumseweg 38, 7151EW Eibergen. De aanvraag is geregistreerd onder zaaknummer Z2026-0000079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052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3</meta:user-defined>
    <meta:user-defined meta:name="DCTERMS.abstract">Betreft: Aanvraag op locatie Beltrumseweg 38, 7151EW Eibergen</meta:user-defined>
    <dc:language>nl</dc:language>
    <meta:user-defined meta:name="OVERHEIDop.locatietype/OVERHEIDop.gebiedsmarkering">Vlak</meta:user-defined>
    <meta:user-defined meta:name="DC.title">Aanvraag vergunning voor bouwen van een overkapping, Beltrumseweg 38, 7151EW Eiber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27</meta:user-defined>
    <meta:user-defined meta:name="OVERHEIDop.GmbID/DC.identifier">gmb-2026-210527</meta:user-defined>
    <meta:user-defined meta:name="OVERHEIDop.versieInformatie"/>
  </office:meta>
</office:document-meta>
</file>