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ul Krugerkade 10 2021BN Haarlem, 0392-2026-0053524, het gebruik maken van een tijdelijke locatie voor Dreamland, verzonden 3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524</meta:user-defined>
    <meta:user-defined meta:name="DCTERMS.abstract">het gebruik maken van een tijdelijke locatie voor Dream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ul Krugerkade 10 2021BN Haarlem, 0392-2026-0053524, het gebruik maken van een tijdelijke locatie voor Dreamland, verzonden 30-04-2026</meta:user-defined>
    <meta:user-defined meta:name="DCTERMS.W3CDTF/DCTERMS.available">2026-05-04</meta:user-defined>
    <meta:user-defined meta:name="DCTERMS.W3CDTF/OVERHEIDop.jaargang">2026</meta:user-defined>
    <meta:user-defined meta:name="OVERHEIDop.publicationIssue">210525</meta:user-defined>
    <meta:user-defined meta:name="OVERHEIDop.GmbID/DC.identifier">gmb-2026-210525</meta:user-defined>
    <meta:user-defined meta:name="OVERHEIDop.versieInformatie"/>
  </office:meta>
</office:document-meta>
</file>