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der Verenigde Naties 124, 4463WN Goes - Aanvraag omgevingsvergunning voor Het plaatsen van een tuinhuis met overkapping in de achter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april 2026 een aanvraag hebben ontvangen voor een omgevingsvergunning op de locatie Laan der Verenigde Naties 124, 4463WN Goes. De aanvraag is geregistreerd onder zaaknummer Z2026-00004523. De aanvraag betreft:</text:p>
            <text:p text:style-name="common-al">het plaatsen van een tuinhuis met overkapping in de achtertui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052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2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2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523</meta:user-defined>
    <meta:user-defined meta:name="DCTERMS.abstract">Laan der Verenigde Naties 124, 4463WN Goes - Aanvraag omgevingsvergunning voor Het plaatsen van een tuinhuis met overkapping in de achtertuin</meta:user-defined>
    <dc:language>nl</dc:language>
    <meta:user-defined meta:name="OVERHEIDop.locatietype/OVERHEIDop.gebiedsmarkering">Vlak</meta:user-defined>
    <meta:user-defined meta:name="DC.title">Laan der Verenigde Naties 124, 4463WN Goes - Aanvraag omgevingsvergunning voor Het plaatsen van een tuinhuis met overkapping in de achtertuin</meta:user-defined>
    <meta:user-defined meta:name="DCTERMS.W3CDTF/DCTERMS.available">2026-05-04</meta:user-defined>
    <meta:user-defined meta:name="DCTERMS.W3CDTF/OVERHEIDop.jaargang">2026</meta:user-defined>
    <meta:user-defined meta:name="OVERHEIDop.publicationIssue">210524</meta:user-defined>
    <meta:user-defined meta:name="OVERHEIDop.GmbID/DC.identifier">gmb-2026-210524</meta:user-defined>
    <meta:user-defined meta:name="OVERHEIDop.versieInformatie"/>
  </office:meta>
</office:document-meta>
</file>