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40 meter hoge stalen vakwerkmast Govert Flincklaan 5 Vlissingen (30-04-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bouwen van een nieuwe stalen vakwerkmast van 40 meter ter vervanging van de bestaande zendmast op de locatie Govert Flincklaan 5 in Vlissingen.</text:p>
            <text:p text:style-name="common-al">Het betreft een verleende omgevingsvergunning voor een technische bouwactiviteit.</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common-al">Bezwaar</text:p>
            <text:p text:style-name="common-al">Bij het hierboven genoemde besluit kunnen belangen van derden betrokken zijn. </text:p>
            <text:p text:style-name="last-al">(Derden) belanghebbenden kunnen binnen zes weken na de tussen haakjes staande datum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10521</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521</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521</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ende omgevingsvergunning bouwen van 40 meter hoge stalen vakwerkmast Govert Flincklaan 5 Vlissingen (30-04-2026)</meta:user-defined>
    <meta:user-defined meta:name="DCTERMS.W3CDTF/DCTERMS.available">2026-05-04</meta:user-defined>
    <meta:user-defined meta:name="DCTERMS.W3CDTF/OVERHEIDop.jaargang">2026</meta:user-defined>
    <meta:user-defined meta:name="OVERHEIDop.publicationIssue">210521</meta:user-defined>
    <meta:user-defined meta:name="OVERHEIDop.GmbID/DC.identifier">gmb-2026-210521</meta:user-defined>
    <meta:user-defined meta:name="OVERHEIDop.versieInformatie"/>
  </office:meta>
</office:document-meta>
</file>