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illingsweg 12, 4308NV Sirjansland    - het  restaureren  en verbouwen van een noodstal tot gastenverblijf, strijdighei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 restaureren  en verbouwen van een noodstal tot gastenverblijf, strijdigheidZaaknummer: 167364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05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7393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illingsweg 12, 4308NV Sirjansland    - het  restaureren  en verbouwen van een noodstal tot gastenverblijf, strijdigheidAanvraa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052</meta:user-defined>
    <meta:user-defined meta:name="OVERHEIDop.GmbID/DC.identifier">gmb-2026-21052</meta:user-defined>
    <meta:user-defined meta:name="OVERHEIDop.versieInformatie"/>
  </office:meta>
</office:document-meta>
</file>