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5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pril 2026 een besluit genomen op de aanvraag met zaaknummer Z2026-00000173 voor het slopen en herbouwen van een woning op de locatie Kloosterweg 5, 9904PC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5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30 april 2026 verleend voor het slopen en herbouwen van een woning op de locatie Kloosterweg 5, 9904PC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5, 9904PC Krewe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517</meta:user-defined>
    <meta:user-defined meta:name="OVERHEIDop.GmbID/DC.identifier">gmb-2026-210517</meta:user-defined>
    <meta:user-defined meta:name="OVERHEIDop.versieInformatie"/>
  </office:meta>
</office:document-meta>
</file>