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de bouw van een hobbyruimte- Gauke Boelensstraat 65, 9203R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Gauke Boelensstraat 65, 9203RK Drachten, de bouw van een hobbyruimte, Z2026-00000655, datum bekendmaking: 30 april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5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5</meta:user-defined>
    <meta:user-defined meta:name="DCTERMS.abstract">Besluit vergunningsvrij, Gauke Boelensstraat 65, 9203RK Drachten, de bouw van een hobbyruimte, zaaknummer: Z2026-00000655, datum bekendmaking: 30 april 2026</meta:user-defined>
    <dc:language>nl</dc:language>
    <meta:user-defined meta:name="OVERHEIDop.locatietype/OVERHEIDop.gebiedsmarkering">Vlak</meta:user-defined>
    <meta:user-defined meta:name="DC.title">Gemeente Smallingerland - Besluit vergunningsvrij - de bouw van een hobbyruimte- Gauke Boelensstraat 65, 9203RK Drachten</meta:user-defined>
    <meta:user-defined meta:name="DCTERMS.W3CDTF/DCTERMS.available">2026-05-04</meta:user-defined>
    <meta:user-defined meta:name="DCTERMS.W3CDTF/OVERHEIDop.jaargang">2026</meta:user-defined>
    <meta:user-defined meta:name="OVERHEIDop.publicationIssue">210516</meta:user-defined>
    <meta:user-defined meta:name="OVERHEIDop.GmbID/DC.identifier">gmb-2026-210516</meta:user-defined>
    <meta:user-defined meta:name="OVERHEIDop.versieInformatie"/>
  </office:meta>
</office:document-meta>
</file>