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cus Buschstraat 9, 9934G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april 2026 een besluit genomen op de aanvraag met zaaknummer Z2026-00002231 voor het plaatsen van kunststof kozijnen op de locatie Marcus Buschstraat 9, 9934G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51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31</meta:user-defined>
    <meta:user-defined meta:name="DCTERMS.abstract">30 april 2026 verleend voor het plaatsen van kunststof kozijnen op de locatie Marcus Buschstraat 9, 9934GE Delfzijl.</meta:user-defined>
    <dc:language>nl</dc:language>
    <meta:user-defined meta:name="OVERHEIDop.locatietype/OVERHEIDop.gebiedsmarkering">Vlak</meta:user-defined>
    <meta:user-defined meta:name="DC.title">Kennisgeving besluit op aanvraag omgevingsvergunning Marcus Buschstraat 9, 9934GE Delfzij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511</meta:user-defined>
    <meta:user-defined meta:name="OVERHEIDop.GmbID/DC.identifier">gmb-2026-210511</meta:user-defined>
    <meta:user-defined meta:name="OVERHEIDop.versieInformatie"/>
  </office:meta>
</office:document-meta>
</file>