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jambistraat 26 2022EZ Haarlem, 0392-2026-0030939, het bouwen van een dakopbouw, verzonden 29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050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0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0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30939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jambistraat 26 2022EZ Haarlem, 0392-2026-0030939, het bouwen van een dakopbouw, verzonden 29-04-202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509</meta:user-defined>
    <meta:user-defined meta:name="OVERHEIDop.GmbID/DC.identifier">gmb-2026-210509</meta:user-defined>
    <meta:user-defined meta:name="OVERHEIDop.versieInformatie"/>
  </office:meta>
</office:document-meta>
</file>