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23, 8401BV Gorredijk</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Alcoholwetvergunning op de locatie Hoofdstraat 23, 8401BV Gorredijk. De aanvraag is geregistreerd onder zaaknummer Z2026-00002871. De aanvraag betreft:</text:p>
            <text:p text:style-name="common-al">alcoholwetvergunning pizzeria Oa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5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71</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23, 8401BV Gorredijk</meta:user-defined>
    <meta:user-defined meta:name="DCTERMS.W3CDTF/DCTERMS.available">2026-05-04</meta:user-defined>
    <meta:user-defined meta:name="DCTERMS.W3CDTF/OVERHEIDop.jaargang">2026</meta:user-defined>
    <meta:user-defined meta:name="OVERHEIDop.publicationIssue">210508</meta:user-defined>
    <meta:user-defined meta:name="OVERHEIDop.GmbID/DC.identifier">gmb-2026-210508</meta:user-defined>
    <meta:user-defined meta:name="OVERHEIDop.versieInformatie"/>
  </office:meta>
</office:document-meta>
</file>