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een mini Oud Limburgs Schuttersfeest, bestaande uit een optocht en enkele muziekuitvoeringen,  op 10 juni 2026 van 10.30 uur tot 12.30 uur op het parkje – speeltuin aan John F. Kennedysingel te Melic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last-al">Evenementenmelding / parkje – speeltuin aan de John F. Kennedysingel te Melick / Roerdalen / bekendgemaakt op 29 april 2026 / het organiseren en houden van een mini Oud Limburgs Schuttersfeest, bestaande uit een optocht en enkele muziekuitvoeringen,  op 10 juni 2026 van 10.30 uur tot 12.30 uur / Activiteit: Evenement over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050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0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0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Melding voor het organiseren en houden van een mini Oud Limburgs Schuttersfeest, bestaande uit een optocht en enkele muziekuitvoeringen,  op 10 juni 2026 van 10.30 uur tot 12.30 uur op het parkje – speeltuin aan John F. Kennedysingel te Melick</meta:user-defined>
    <meta:user-defined meta:name="DCTERMS.W3CDTF/DCTERMS.available">2026-05-05</meta:user-defined>
    <meta:user-defined meta:name="DCTERMS.W3CDTF/OVERHEIDop.jaargang">2026</meta:user-defined>
    <meta:user-defined meta:name="OVERHEIDop.publicationIssue">210507</meta:user-defined>
    <meta:user-defined meta:name="OVERHEIDop.GmbID/DC.identifier">gmb-2026-210507</meta:user-defined>
    <meta:user-defined meta:name="OVERHEIDop.versieInformatie"/>
  </office:meta>
</office:document-meta>
</file>