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Pinkstraat te Oud Matheness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Stadsontwikkeling Rotterdam, voor het project “rioolvervanging Pinkstraat”, gelegen aan de Pinkstraat in Oud Mathenesse Rotterdam.</text:p>
            <text:p text:style-name="common-al"/>
            <text:p text:style-name="common-al">Aangevraagde activiteit(en)  : Maatwerk (omgevingsplan)</text:p>
            <text:p text:style-name="common-al">Toelichting en uitleg over activiteit : Voor het lozen van grondwater afkomstig van een ontwatering op het </text:p>
            <text:p text:style-name="common-al">                                                                vuilwaterriool voor het project “rioolvervanging Pinkstraat”                                                              </text:p>
            <text:p text:style-name="common-al">Periode lozing    : de werkzaamheden zijn gepland van 15 juni 2026 tot en met 16 oktober </text:p>
            <text:p text:style-name="common-al">                                                                2026.</text:p>
            <text:p text:style-name="common-al">Hoeveelheid lozing maximale debiet  : 5 m3 per uur</text:p>
            <text:p text:style-name="common-al">Aanvraagdatum    : 19 februari 2026</text:p>
            <text:p text:style-name="common-al">Besluitdatum    : 29 april 2026 </text:p>
            <text:p text:style-name="common-al">Bekendmaking    : 29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jun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95126 en/of het verzoeknummer: 2026021901961.</text:p>
            <text:p text:style-name="common-al"/>
            <text:p text:style-name="common-al">U kunt de stukken ook digitaal inzien met betrekking tot deze procedure door op onderstaande link te klikken:</text:p>
            <text:p text:style-name="common-al">
            <text:a xlink:href="https://loket.dcmr.nl/mozard/!suite92.scherm1007?mObj=10318005" xlink:type="simple">https://loket.dcmr.nl/mozard/!suite92.scherm1007?mObj=10318005</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5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5126 </meta:user-defined>
    <meta:user-defined meta:name="DCTERMS.abstract">B&amp;W hebben omgevingsvergunning verleend voor project rioolvervanging Pinkstraat te Rotterdam</meta:user-defined>
    <dc:language>nl</dc:language>
    <meta:user-defined meta:name="OVERHEIDop.locatietype/OVERHEIDop.gebiedsmarkering">Weg</meta:user-defined>
    <meta:user-defined meta:name="DC.title">Kennisgeving besluit maatwerkvoorschriften omgevingsplan voor het lozen van grondwater aan de Pinkstraat te Oud Mathenesse Rotterdam</meta:user-defined>
    <meta:user-defined meta:name="OVERHEIDop.datumEindeReactietermijn">2026-06-15</meta:user-defined>
    <meta:user-defined meta:name="OVERHEIDop.terinzageleggingBG">https://loket.dcmr.nl/mozard/!suite92.scherm1007?mObj=10318005</meta:user-defined>
    <meta:user-defined meta:name="DCTERMS.W3CDTF/DCTERMS.available">2026-05-04</meta:user-defined>
    <meta:user-defined meta:name="DCTERMS.W3CDTF/OVERHEIDop.jaargang">2026</meta:user-defined>
    <meta:user-defined meta:name="OVERHEIDop.publicationIssue">210504</meta:user-defined>
    <meta:user-defined meta:name="OVERHEIDop.GmbID/DC.identifier">gmb-2026-210504</meta:user-defined>
    <meta:user-defined meta:name="OVERHEIDop.versieInformatie"/>
  </office:meta>
</office:document-meta>
</file>