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rasveld aan de Cromvlietstraat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inderVakantieWeek Rilland op 13 juli van 09:30 tot 12:00 uur en van 13:00 tot 15:00 uur, op 14 juli van 09:30 tot 15:00 uur, op 15 juli van 09:30 tot 12:00 uur, van 13:00 tot 15:00 uur en van 19:00 tot 08:30 uur (16 juli) en op 16 juli 2026 van 08:30 tot 14:30 uur en van 18:30 tot 20:00 uur op het grasveld aan de Cromvlietstraat in Rilland;</text:p>
            <text:p text:style-name="common-al">• ontheffing te verlenen voor het in werking hebben van toestellen of geluidsapparaten en het verrichten van handelingen die voor de omgeving geluidshinder veroorzaken op 13 juli van 09:30 tot 12:00 uur en van 13:00 tot 15:00 uur, op 14 juli van 09:30 tot 15:00 uur, op 15 juli van 09:30 tot 12:00 uur, van 13:00 tot 15:00 uur en van 19:00 tot 08:30 uur (16 juli) en op 16 juli 2026 van 08:30 tot 14:30 uur en van 18:30 tot 20:00 uur op het grasveld aan de Cromvlietstraat in Rilland;</text:p>
            <text:p text:style-name="common-al">• ontheffing te verlenen voor het belemmeren van de bruikbaarheid van de weg: het veld aan de Cromvlietstraat in Rilland van 12 juli 2026 van 09:30 tot 17 juli 2025 tot 18:00 uur.</text:p>
            <text:p text:style-name="common-al"/>
            <text:p text:style-name="common-al">Verzenddatum besluit: 28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04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grasveld aan de Cromvlietstraat in Rilla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98</meta:user-defined>
    <meta:user-defined meta:name="OVERHEIDop.GmbID/DC.identifier">gmb-2026-210498</meta:user-defined>
    <meta:user-defined meta:name="OVERHEIDop.versieInformatie"/>
  </office:meta>
</office:document-meta>
</file>