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Marktstraat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Marktstraat 4, 6074BS te Melick / Roerdalen / bekendgemaakt op 23 april 2026 / het aanleggen van een nieuw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49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9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9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Marktstraat 4 te Melick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494</meta:user-defined>
    <meta:user-defined meta:name="OVERHEIDop.GmbID/DC.identifier">gmb-2026-210494</meta:user-defined>
    <meta:user-defined meta:name="OVERHEIDop.versieInformatie"/>
  </office:meta>
</office:document-meta>
</file>