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7 te Wolphaartsdijk  - Aanvraag omgevingsvergunning voor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aanvraag hebben ontvangen voor een omgevingsvergunning op de locatie Noorddijk 7 te Wolphaartsdijk . De aanvraag is geregistreerd onder zaaknummer Z2026-00004516.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4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16</meta:user-defined>
    <meta:user-defined meta:name="DCTERMS.abstract">Noorddijk 7 te Wolphaartsdijk  - Aanvraag omgevingsvergunning voor het bouwen van een nieuwe woning </meta:user-defined>
    <dc:language>nl</dc:language>
    <meta:user-defined meta:name="OVERHEIDop.locatietype/OVERHEIDop.gebiedsmarkering">Vlak</meta:user-defined>
    <meta:user-defined meta:name="DC.title">Noorddijk 7 te Wolphaartsdijk  - Aanvraag omgevingsvergunning voor het bouwen van een nieuwe woning</meta:user-defined>
    <meta:user-defined meta:name="DCTERMS.W3CDTF/DCTERMS.available">2026-05-04</meta:user-defined>
    <meta:user-defined meta:name="DCTERMS.W3CDTF/OVERHEIDop.jaargang">2026</meta:user-defined>
    <meta:user-defined meta:name="OVERHEIDop.publicationIssue">210493</meta:user-defined>
    <meta:user-defined meta:name="OVERHEIDop.GmbID/DC.identifier">gmb-2026-210493</meta:user-defined>
    <meta:user-defined meta:name="OVERHEIDop.versieInformatie"/>
  </office:meta>
</office:document-meta>
</file>