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44, 6281 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april 2026 een besluit genomen op de aanvraag met zaaknummer Z2026-00000203 voor een gevelwijziging t.p.v. de kaaskamer en realiseren van een lift (omgevingsplanactiviteit) op de locatie Schweibergerweg 44, 6281 NH Mechelen. De vergunning is <text:span text:style-name="nadrukvet">verleend </text:span>en op <text:span text:style-name="nadrukvet">29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049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3</meta:user-defined>
    <meta:user-defined meta:name="DCTERMS.abstract">Betreft: Beschikking op aanvraag op locatie Schweibergerweg 44, 6281 NH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44, 6281 NH Mechel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91</meta:user-defined>
    <meta:user-defined meta:name="OVERHEIDop.GmbID/DC.identifier">gmb-2026-210491</meta:user-defined>
    <meta:user-defined meta:name="OVERHEIDop.versieInformatie"/>
  </office:meta>
</office:document-meta>
</file>