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Tuinstraat 14, 6321 E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8 april 2026 met zaaknummer Z2026-00000200 voor renovatie en uitbreiden van de aanbouw op de locatie Tuinstraat 14, 6321 EJ Wijlre. De aanvraag is <text:span text:style-name="nadrukvet">ingetrokken </text:span>op 29 april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ingetrokken aanvraag omgevingsvergunning op de locatie Tuinstraat 14, 6321 EJ Wij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, Tuinstraat 14, 6321 EJ Wijlr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9</meta:user-defined>
    <meta:user-defined meta:name="OVERHEIDop.GmbID/DC.identifier">gmb-2026-210489</meta:user-defined>
    <meta:user-defined meta:name="OVERHEIDop.versieInformatie"/>
  </office:meta>
</office:document-meta>
</file>