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ing van 2 panden - Noordkade 72 en 74, 9203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72 en 74, 9203CG Drachten, de verbouwing van 2 panden, ontvangen: 29 april 2026. De aanvraag is geregistreerd onder zaaknummer Z2026-000013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4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7</meta:user-defined>
    <meta:user-defined meta:name="DCTERMS.abstract">Aanvraag omgevingsvergunning: Noordkade 72 en 74, 9203CG Drachten, de verbouwing van 2 panden, ontvangen: 29 april 2026, zaaknummer: Z2026-0000131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verbouwing van 2 panden - Noordkade 72 en 74, 9203CG Drachten</meta:user-defined>
    <meta:user-defined meta:name="DCTERMS.W3CDTF/DCTERMS.available">2026-05-04</meta:user-defined>
    <meta:user-defined meta:name="DCTERMS.W3CDTF/OVERHEIDop.jaargang">2026</meta:user-defined>
    <meta:user-defined meta:name="OVERHEIDop.publicationIssue">210487</meta:user-defined>
    <meta:user-defined meta:name="OVERHEIDop.GmbID/DC.identifier">gmb-2026-210487</meta:user-defined>
    <meta:user-defined meta:name="OVERHEIDop.versieInformatie"/>
  </office:meta>
</office:document-meta>
</file>