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melstraat 2, 5551T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4-2026 een aanvraag omgevingsvergunning ontvangen.</text:p>
            <text:p text:style-name="common-al">Het betreft een aanvraag op locatie Dommelstraat 2 5551TA Valkenswaard met omschrijving plaatsen tijdelijke werkruimte en zaaknummer <text:span text:style-name="nadrukvet">480131</text:span>.</text:p>
            <text:p text:style-name="common-al">De zaak is geregistreerd onder nummer 480131 en is aangevraagd voor de volgende onderdelen: Opslag roerende zaken/werkterrei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048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8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8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0131</meta:user-defined>
    <meta:user-defined meta:name="DCTERMS.abstract">plaatsen tijdelijke werkruimte, Dommelstraat 2</meta:user-defined>
    <dc:language>nl</dc:language>
    <meta:user-defined meta:name="OVERHEIDop.locatietype/OVERHEIDop.gebiedsmarkering">Vlak</meta:user-defined>
    <meta:user-defined meta:name="DC.title">Ingediende aanvraag omgevingsvergunning Dommelstraat 2, 5551TA Valkenswaar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486</meta:user-defined>
    <meta:user-defined meta:name="OVERHEIDop.GmbID/DC.identifier">gmb-2026-210486</meta:user-defined>
    <meta:user-defined meta:name="OVERHEIDop.versieInformatie"/>
  </office:meta>
</office:document-meta>
</file>