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ckerlijcstraat 28-1 105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mantel en haard woonkamer op de 1e verdieping Elckerlijcstraat 28-1</text:p>
            <text:p text:style-name="common-al">Zaakadres: Elckerlijcstraat 28-1 1055AN Amsterdam</text:p>
            <text:p text:style-name="common-al">Datum ontvangst: 12-04-2026</text:p>
            <text:p text:style-name="common-al">Zaaknummer: Z2026-015964</text:p>
            <text:p text:style-name="common-al">DSO-nummer: 2026041200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8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64</meta:user-defined>
    <meta:user-defined meta:name="DCTERMS.abstract">verwijderen van de schouwmantel en haard woonkamer op de 1e verdieping Elckerlijcstraat 28-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ckerlijcstraat 28-1 1055A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5</meta:user-defined>
    <meta:user-defined meta:name="OVERHEIDop.GmbID/DC.identifier">gmb-2026-210485</meta:user-defined>
    <meta:user-defined meta:name="OVERHEIDop.versieInformatie"/>
  </office:meta>
</office:document-meta>
</file>