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en het wijzigen van kozijnen, Heermanszwet 74 1435CD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3-2026, het plaatsen van een dakkapel en het wijzigen van kozijnen, Heermanszwet 74 1435CD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4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1640</meta:user-defined>
    <meta:user-defined meta:name="DCTERMS.abstract">het plaatsen van een dakkapel en het wijzi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en het wijzigen van kozijnen, Heermanszwet 74 1435CD Rijsenhou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2</meta:user-defined>
    <meta:user-defined meta:name="OVERHEIDop.GmbID/DC.identifier">gmb-2026-210482</meta:user-defined>
    <meta:user-defined meta:name="OVERHEIDop.versieInformatie"/>
  </office:meta>
</office:document-meta>
</file>