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opbouw op de bestaande uitbouw en het plaatsen van dakkapellen, Waardpolderstraat 2 2131ZH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3-2026, het realiseren van een opbouw op de bestaande uitbouw en het plaatsen van dakkapellen, Waardpolderstraat 2 2131ZH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47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6825</meta:user-defined>
    <meta:user-defined meta:name="DCTERMS.abstract">het realiseren van een opbouw op de bestaande uitbouw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opbouw op de bestaande uitbouw en het plaatsen van dakkapellen, Waardpolderstraat 2 2131ZH Hoofddor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79</meta:user-defined>
    <meta:user-defined meta:name="OVERHEIDop.GmbID/DC.identifier">gmb-2026-210479</meta:user-defined>
    <meta:user-defined meta:name="OVERHEIDop.versieInformatie"/>
  </office:meta>
</office:document-meta>
</file>