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en uitbreiden van een aanbouw aan St.Maartensplein 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.Maartensplein 11, 6063 CA te Vlodrop / Roerdalen / ingekomen 28 april 2026 / het herbouwen en uitbreiden van een aan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47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en uitbreiden van een aanbouw aan St.Maartensplein 11 te Vlodrop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477</meta:user-defined>
    <meta:user-defined meta:name="OVERHEIDop.GmbID/DC.identifier">gmb-2026-210477</meta:user-defined>
    <meta:user-defined meta:name="OVERHEIDop.versieInformatie"/>
  </office:meta>
</office:document-meta>
</file>