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Grasweg 31, Amsterdam - Wijzigen vigerende milieuvergunning m.b.t. aanwezigheid gediplomeerde bevelvoerder - Shell Global Solutions International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vigerende milieuvergunning met betrekking tot de aanwezigheid van een gediplomeerde bevelvoerder.</text:p>
            <text:p text:style-name="common-al">Aanvrager: Shell Global Solutions International B.V.</text:p>
            <text:p text:style-name="common-al">Zaaknummer: OD2026-0020638</text:p>
            <text:p text:style-name="common-al">DSO nummer: 2026032600185</text:p>
            <text:p text:style-name="common-al">Ontvangstdatum aanvraag: 26-03-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047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7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7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0638</meta:user-defined>
    <meta:user-defined meta:name="DCTERMS.abstract">het wijzigen van de vigerende milieu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Grasweg 31, Amsterdam - Wijzigen vigerende milieuvergunning m.b.t. aanwezigheid gediplomeerde bevelvoerder - Shell Global Solutions International B.V.</meta:user-defined>
    <meta:user-defined meta:name="DCTERMS.W3CDTF/DCTERMS.available">2026-05-04</meta:user-defined>
    <meta:user-defined meta:name="DCTERMS.W3CDTF/OVERHEIDop.jaargang">2026</meta:user-defined>
    <meta:user-defined meta:name="OVERHEIDop.publicationIssue">210474</meta:user-defined>
    <meta:user-defined meta:name="OVERHEIDop.GmbID/DC.identifier">gmb-2026-210474</meta:user-defined>
    <meta:user-defined meta:name="OVERHEIDop.versieInformatie"/>
  </office:meta>
</office:document-meta>
</file>