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erharding in varkensroosters achter de bestaande loods aan Kruisweg 4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ruisweg 44, 6075 AL te Herkenbosch / Roerdalen / ingekomen 23 april 2026 / het aanleggen van verharding in varkensroosters achter de bestaande loods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47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7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verharding in varkensroosters achter de bestaande loods aan Kruisweg 44 te Herkenbosch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473</meta:user-defined>
    <meta:user-defined meta:name="OVERHEIDop.GmbID/DC.identifier">gmb-2026-210473</meta:user-defined>
    <meta:user-defined meta:name="OVERHEIDop.versieInformatie"/>
  </office:meta>
</office:document-meta>
</file>