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ntwikkelen van woningen Stadswonen III, deelgebied IV,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gemeente Gouda besloten om de beslistermijn van de aanvraag met kenmerk 2026-00007605 voor het ontwikkelen van woningen op de locatie Stadswonen III, deelgebied IV, Westergouwe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47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6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ntwikkelen van woningen Stadswonen III, deelgebied IV, Westergouwe in Gou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71</meta:user-defined>
    <meta:user-defined meta:name="OVERHEIDop.GmbID/DC.identifier">gmb-2026-210471</meta:user-defined>
    <meta:user-defined meta:name="OVERHEIDop.versieInformatie"/>
  </office:meta>
</office:document-meta>
</file>