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overige geluidhinder nabij Mercurion 2, 6903PZ Zevenaar in de periode van 24 juni tot 24 juli (nachtperi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098 voor een ontheffing geluidhinder nabij locatie Mercurion 2, 6903PZ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4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98</meta:user-defined>
    <dc:language>nl</dc:language>
    <meta:user-defined meta:name="OVERHEIDop.locatietype/OVERHEIDop.gebiedsmarkering">Punt</meta:user-defined>
    <meta:user-defined meta:name="DC.title">Kennisgeving besluit op aanvraag ontheffing overige geluidhinder nabij Mercurion 2, 6903PZ Zevenaar in de periode van 24 juni tot 24 juli (nachtperiode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70</meta:user-defined>
    <meta:user-defined meta:name="OVERHEIDop.GmbID/DC.identifier">gmb-2026-210470</meta:user-defined>
    <meta:user-defined meta:name="OVERHEIDop.versieInformatie"/>
  </office:meta>
</office:document-meta>
</file>