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ijdelijke standplaatsvergunning voor een pop-up store van KPN op het parkeerterrein Churchillplein in Akersloot, op 2,3 en 4 juni 2026 verzenddatum 30 april 2026 (Z2026-00003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04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20</meta:user-defined>
    <meta:user-defined meta:name="DCTERMS.abstract">standplaatsvergunning pop up store KPNparkeerterrein Churchillplein, 1921ET Akersloot, verzenddatum 29 april 2026 (Z2026-00003620)</meta:user-defined>
    <dc:language>nl</dc:language>
    <meta:user-defined meta:name="OVERHEIDop.locatietype/OVERHEIDop.gebiedsmarkering">Punt</meta:user-defined>
    <meta:user-defined meta:name="DC.title">Gemeente Castricum, verleende tijdelijke standplaatsvergunning voor een pop-up store van KPN op het parkeerterrein Churchillplein in Akersloot, op 2,3 en 4 juni 2026 verzenddatum 30 april 2026 (Z2026-00003620)</meta:user-defined>
    <meta:user-defined meta:name="DCTERMS.W3CDTF/DCTERMS.available">2026-05-04</meta:user-defined>
    <meta:user-defined meta:name="DCTERMS.W3CDTF/OVERHEIDop.jaargang">2026</meta:user-defined>
    <meta:user-defined meta:name="OVERHEIDop.publicationIssue">210469</meta:user-defined>
    <meta:user-defined meta:name="OVERHEIDop.GmbID/DC.identifier">gmb-2026-210469</meta:user-defined>
    <meta:user-defined meta:name="OVERHEIDop.versieInformatie"/>
  </office:meta>
</office:document-meta>
</file>