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Mûntsgroppe 2, 9221TP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ûntsgroppe 2, 9221TP Rottevalle, de bouw van een woning, Z2026-00000305, datum bekendmaking: 30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046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305</meta:user-defined>
    <meta:user-defined meta:name="DCTERMS.abstract">Verleende omgevingsvergunning, Mûntsgroppe 2, 9221TP Rottevalle, de bouw van een woning, zaaknummer: Z2026-00000305, datum bekendmaking: 30 april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bouw van een woning - Mûntsgroppe 2, 9221TP Rottevalle</meta:user-defined>
    <meta:user-defined meta:name="DCTERMS.W3CDTF/DCTERMS.available">2026-05-04</meta:user-defined>
    <meta:user-defined meta:name="DCTERMS.W3CDTF/OVERHEIDop.jaargang">2026</meta:user-defined>
    <meta:user-defined meta:name="OVERHEIDop.publicationIssue">210466</meta:user-defined>
    <meta:user-defined meta:name="OVERHEIDop.GmbID/DC.identifier">gmb-2026-210466</meta:user-defined>
    <meta:user-defined meta:name="OVERHEIDop.versieInformatie"/>
  </office:meta>
</office:document-meta>
</file>