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container op de openbare weg voor Geestakker 21 in Heiloo, vanaf 11 mei tot en met 15 mei 2026, verzenddatum 30 april 2026 (Z2026-00003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046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16</meta:user-defined>
    <meta:user-defined meta:name="DCTERMS.abstract">plaatsen container Geestakker 21 HeilooGeestakker 21, 1852EW Heiloo, verzenddatum 29 april 2026 (Z2026-00003516)</meta:user-defined>
    <dc:language>nl</dc:language>
    <meta:user-defined meta:name="OVERHEIDop.locatietype/OVERHEIDop.gebiedsmarkering">Punt</meta:user-defined>
    <meta:user-defined meta:name="DC.title">Gemeente Heiloo, verleende vergunning voor het plaatsen van een container op de openbare weg voor Geestakker 21 in Heiloo, vanaf 11 mei tot en met 15 mei 2026, verzenddatum 30 april 2026 (Z2026-00003516)</meta:user-defined>
    <meta:user-defined meta:name="DCTERMS.W3CDTF/DCTERMS.available">2026-05-04</meta:user-defined>
    <meta:user-defined meta:name="DCTERMS.W3CDTF/OVERHEIDop.jaargang">2026</meta:user-defined>
    <meta:user-defined meta:name="OVERHEIDop.publicationIssue">210465</meta:user-defined>
    <meta:user-defined meta:name="OVERHEIDop.GmbID/DC.identifier">gmb-2026-210465</meta:user-defined>
    <meta:user-defined meta:name="OVERHEIDop.versieInformatie"/>
  </office:meta>
</office:document-meta>
</file>