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de verandering van de veehouderij aan Trijehuzen 3 te Hidaard, CLZ-00108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niet verder in behandeling nemen:</text:p>
            <text:p text:style-name="common-al">
            
          </text:p>
            <text:p text:style-name="common-al">Trijehuzen 3 te Hidaard (CLZ-00108227) voor het realiseren van een werktuigenberging, gedeeltelijk vervangen van een jongveestal en het realiseren van kuilvoeropslagen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De brief is op 22 april 2026 verzonden. Om uw bezwaar in behandeling te kunnen nemen moet u reageren binnen voornoemde termijn van zes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046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227</meta:user-defined>
    <meta:user-defined meta:name="DCTERMS.abstract">Buiten behandeling laten van de aanvraag omgevingsvergunning voor de realisatie van een werktuigenberging, gedeeltelijk vervangingen van de jongveestal en het realiseren van kuilvoeropslagen.</meta:user-defined>
    <dc:language>nl</dc:language>
    <meta:user-defined meta:name="OVERHEIDop.locatietype/OVERHEIDop.gebiedsmarkering">Punt</meta:user-defined>
    <meta:user-defined meta:name="DC.title">Buiten behandeling laten aanvraag omgevingsvergunning voor de verandering van de veehouderij aan Trijehuzen 3 te Hidaard, CLZ-00108227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60</meta:user-defined>
    <meta:user-defined meta:name="OVERHEIDop.GmbID/DC.identifier">gmb-2026-210460</meta:user-defined>
    <meta:user-defined meta:name="OVERHEIDop.versieInformatie"/>
  </office:meta>
</office:document-meta>
</file>