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in de Beekbergse Tuinen d.d. 26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april 2026</text:p>
            <text:p text:style-name="common-al">Omschrijving: Muziek in de Beekbergse tuinen</text:p>
            <text:p text:style-name="common-al">Locatie: Engelanderweg 32, 7361 CT Beekbergen</text:p>
            <text:p text:style-name="common-al">Zaaknummer: 02006201604</text:p>
            <text:p text:style-name="common-al">Datum evenement: 26 juli 2026</text:p>
            <text:p text:style-name="last-al">Tijdstip evenement: 13.00 uur tot 16.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1604</meta:user-defined>
    <dc:language>nl</dc:language>
    <meta:user-defined meta:name="OVERHEIDop.locatietype/OVERHEIDop.gebiedsmarkering">Punt</meta:user-defined>
    <meta:user-defined meta:name="DC.title">Aanvraag evenementenvergunning Muziek in de Beekbergse Tuinen d.d. 26 juli 2026</meta:user-defined>
    <meta:user-defined meta:name="DCTERMS.W3CDTF/DCTERMS.available">2026-05-04</meta:user-defined>
    <meta:user-defined meta:name="DCTERMS.W3CDTF/OVERHEIDop.jaargang">2026</meta:user-defined>
    <meta:user-defined meta:name="OVERHEIDop.publicationIssue">210454</meta:user-defined>
    <meta:user-defined meta:name="OVERHEIDop.GmbID/DC.identifier">gmb-2026-210454</meta:user-defined>
    <meta:user-defined meta:name="OVERHEIDop.versieInformatie"/>
  </office:meta>
</office:document-meta>
</file>