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ubbele nokverhoging aan Bakkerskilstraat 27, 4251 Z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ubbele nokverhoging aan Bakkerskilstraat 27, 4251 ZJ Werkendam (2026-0197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De gemeente neemt daarover waarschijnlijk voor 24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45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9724</meta:user-defined>
    <meta:user-defined meta:name="DCTERMS.abstract">het realiseren van een dubbele nokverhoging</meta:user-defined>
    <dc:language>nl</dc:language>
    <meta:user-defined meta:name="OVERHEIDop.locatietype/OVERHEIDop.gebiedsmarkering">Punt</meta:user-defined>
    <meta:user-defined meta:name="DC.title">Gemeente Altena - Aanvraag vergunning voor het realiseren van een dubbele nokverhoging aan Bakkerskilstraat 27, 4251 ZJ Werken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53</meta:user-defined>
    <meta:user-defined meta:name="OVERHEIDop.GmbID/DC.identifier">gmb-2026-210453</meta:user-defined>
    <meta:user-defined meta:name="OVERHEIDop.versieInformatie"/>
  </office:meta>
</office:document-meta>
</file>