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Landmetersveld 901 t/m 928 Apeldoorn d.d.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urtbarbecue Landmetersveld</text:p>
            <text:p text:style-name="common-al">Locatie: Landmetersveld 901 t/m 928, 7327 KG Apeldoorn</text:p>
            <text:p text:style-name="common-al">Zaaknummer: 02006204882</text:p>
            <text:p text:style-name="common-al">Datum evenement: 5 september 2026</text:p>
            <text:p text:style-name="common-al">Tijdstip evenement: 15:00 uur tot 23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4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04882</meta:user-defined>
    <dc:language>nl</dc:language>
    <meta:user-defined meta:name="OVERHEIDop.locatietype/OVERHEIDop.gebiedsmarkering">Punt</meta:user-defined>
    <meta:user-defined meta:name="DC.title">Besluit evenementenvergunning buurtbarbecue Landmetersveld 901 t/m 928 Apeldoorn d.d. 5 september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51</meta:user-defined>
    <meta:user-defined meta:name="OVERHEIDop.GmbID/DC.identifier">gmb-2026-210451</meta:user-defined>
    <meta:user-defined meta:name="OVERHEIDop.versieInformatie"/>
  </office:meta>
</office:document-meta>
</file>