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218 t/m 236, Streepakker 2 t/m 28 en Streepveld 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inritten aan De Waarden III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Aarlesche Erven 218 t/m 236, Streepakker 2 t/m 28 en Streepveld 1 t/m 15</text:p>
            <text:p text:style-name="common-al">
            <text:span text:style-name="nadrukvet">Dossiernummer:</text:span>
          </text:p>
            <text:p text:style-name="common-al">Z2025-000014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77</meta:user-defined>
    <meta:user-defined meta:name="DCTERMS.abstract">een besluit; Aarlesche Erven 218 t/m 236, Streepakker 2 t/m 28 en Streepveld 1 t/m 15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218 t/m 236, Streepakker 2 t/m 28 en Streepveld 1 t/m 1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45</meta:user-defined>
    <meta:user-defined meta:name="OVERHEIDop.GmbID/DC.identifier">gmb-2026-21045</meta:user-defined>
    <meta:user-defined meta:name="OVERHEIDop.versieInformatie"/>
  </office:meta>
</office:document-meta>
</file>