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48 grondgebonden woningen in 4 typologieën Westerhof 2, Louise Schim van der Loeff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Omgevingsdienst Midden-Holland (ODMH) namens gemeente Gouda besloten om de beslistermijn van de aanvraag met kenmerk 2026-00005788 voor het bouwen van 48 grondgebonden woningen in 4 typologieën op de locatie Westerhof 2, Louise Schim van der Loeffweg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44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4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7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48 grondgebonden woningen in 4 typologieën Westerhof 2, Louise Schim van der Loeffweg in Gou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46</meta:user-defined>
    <meta:user-defined meta:name="OVERHEIDop.GmbID/DC.identifier">gmb-2026-210446</meta:user-defined>
    <meta:user-defined meta:name="OVERHEIDop.versieInformatie"/>
  </office:meta>
</office:document-meta>
</file>