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elektriciteit kabel ten behoeve van openbare verlichting aan Tussen de Bruggen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Tussen de Bruggen te Vlodrop / Roerdalen / ingekomen 24 april 2026 / het aanleggen van een nieuwe elektriciteit kabel ten behoeve van openbare verlicht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44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nieuwe elektriciteit kabel ten behoeve van openbare verlichting aan Tussen de Bruggen te Vlodrop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443</meta:user-defined>
    <meta:user-defined meta:name="OVERHEIDop.GmbID/DC.identifier">gmb-2026-210443</meta:user-defined>
    <meta:user-defined meta:name="OVERHEIDop.versieInformatie"/>
  </office:meta>
</office:document-meta>
</file>