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Pauwstraat 44, 1501 TD Zaandam - het uitbreiden  van de badkamer d.m.v. plaatsing van een toi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880 - het uitbreiden  van de badkamer d.m.v. plaatsing van een toilet. -  - op de locatie Pieter Pauwstraat 44, 1501 TD Zaandam</text:p>
            <text:p text:style-name="common-al">Aanvraag ontvangen: 19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43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3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80</meta:user-defined>
    <dc:language>nl</dc:language>
    <meta:user-defined meta:name="OVERHEIDop.locatietype/OVERHEIDop.gebiedsmarkering">Punt</meta:user-defined>
    <meta:user-defined meta:name="DC.title">Aanvraag omgevingsvergunning - Pieter Pauwstraat 44, 1501 TD Zaandam - het uitbreiden  van de badkamer d.m.v. plaatsing van een toilet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33</meta:user-defined>
    <meta:user-defined meta:name="OVERHEIDop.GmbID/DC.identifier">gmb-2026-210433</meta:user-defined>
    <meta:user-defined meta:name="OVERHEIDop.versieInformatie"/>
  </office:meta>
</office:document-meta>
</file>