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erzoeklocatie 2026042900948, plan 't Zeggelt kavelnr. 1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9 april 2026 hebben wij een aanvraag ontvangen voor het bouwen van een vrijstaand woonhuis op de locatie plan 't Zeggelt kavelnr. 15. De aanvraag is geregistreerd onder zaaknummer 0153Z2604-086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4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86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Verzoeklocatie 2026042900948, plan 't Zeggelt kavelnr. 15</meta:user-defined>
    <meta:user-defined meta:name="DCTERMS.W3CDTF/DCTERMS.available">2026-05-13</meta:user-defined>
    <meta:user-defined meta:name="DCTERMS.W3CDTF/OVERHEIDop.jaargang">2026</meta:user-defined>
    <meta:user-defined meta:name="OVERHEIDop.publicationIssue">210430</meta:user-defined>
    <meta:user-defined meta:name="OVERHEIDop.GmbID/DC.identifier">gmb-2026-210430</meta:user-defined>
    <meta:user-defined meta:name="OVERHEIDop.versieInformatie"/>
  </office:meta>
</office:document-meta>
</file>